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bomen sportpark Glanerbrook, Kummenaedestraat 45, 6165BT Geleen (GLN00 E 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 (GLN00 E 4529)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717 Z/22/3399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1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kappen bomen sportpark Glanerbrook, Kummenaedestraat 45, 6165BT Geleen (GLN00 E 4529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7</meta:user-defined>
    <meta:user-defined meta:name="OVERHEIDop.GmbID/DC.identifier">gmb-2022-405147</meta:user-defined>
    <meta:user-defined meta:name="OVERHEIDop.versieInformatie"/>
  </office:meta>
</office:document-meta>
</file>