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verkapping, Johan Roebersstraat 22 7415NA Deventer, [DVT00B02782] Deventer B 278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332</text:p>
            <text:p text:style-name="common-al">Verzenddatum besluit: 07-09-2022</text:p>
            <text:p text:style-name="common-al">Locatie: Johan Roebersstraat 22 7415NA Deventer, [DVT00B02782] Deventer B 2782 </text:p>
            <text:p text:style-name="common-al">Projectomschrijving: het plaats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14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33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overkapping, Johan Roebersstraat 22 7415NA Deventer, [DVT00B02782] Deventer B 278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44</meta:user-defined>
    <meta:user-defined meta:name="OVERHEIDop.GmbID/DC.identifier">gmb-2022-405144</meta:user-defined>
    <meta:user-defined meta:name="OVERHEIDop.versieInformatie"/>
  </office:meta>
</office:document-meta>
</file>