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schoo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gemeente Putten een aanvraag ontvangen voor het bouwen van 2 bijgebouwen (bouwen) op locatie Huinerschoolweg 8. De aanvraag is geregistreerd onder zaaknummer W 22/30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514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inerschoolweg 8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43</meta:user-defined>
    <meta:user-defined meta:name="OVERHEIDop.GmbID/DC.identifier">gmb-2022-405143</meta:user-defined>
    <meta:user-defined meta:name="OVERHEIDop.versieInformatie"/>
  </office:meta>
</office:document-meta>
</file>