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Houtkopersstraat 10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utkoperstraat 10 Zwijndrecht</text:p>
            <text:p text:style-name="common-al">Het gaat over het oprichten van een bedrijf gespecialiseerd in de reparatie en onderhoud van machines en machine onderdelen/groothandel in appendages, technische toebehoren e.d..</text:p>
            <text:p text:style-name="common-al">
            <text:span text:style-name="nadrukvet">Locatie: Houtkopersstraat 10 te Zwijndrecht</text:span>
          </text:p>
            <text:p text:style-name="common-al">Datum ontvangst: 26 juli 2022</text:p>
            <text:p text:style-name="common-al">Deze melding is afgehandeld onder zaaknummer Z-22-41241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51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Houtkopersstraat 10 te Zwijnd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41</meta:user-defined>
    <meta:user-defined meta:name="OVERHEIDop.GmbID/DC.identifier">gmb-2022-405141</meta:user-defined>
    <meta:user-defined meta:name="OVERHEIDop.versieInformatie"/>
  </office:meta>
</office:document-meta>
</file>