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tuinmuur en trappen   2e Leijduinweg 1 Vogelenzang </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augustus 2022 een aanvraag omgevingsvergunning voor het aanbrengen van een tuinmuur aan de voorzijde van het gebouw met bijbehorende trappen waardoor een verbetering aan de  contouren van het gebouw ontstaat. </text:p>
            <text:p text:style-name="tussenkopcur">Waarom publiceert de gemeente dit bericht?</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13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rengen tuinmuur en trappen   2e Leijduinweg 1 Vogelenzang</meta:user-defined>
    <meta:user-defined meta:name="DCTERMS.W3CDTF/DCTERMS.available">2022-09-09</meta:user-defined>
    <meta:user-defined meta:name="DCTERMS.W3CDTF/OVERHEIDop.jaargang">2022</meta:user-defined>
    <meta:user-defined meta:name="OVERHEIDop.publicationIssue">405139</meta:user-defined>
    <meta:user-defined meta:name="OVERHEIDop.GmbID/DC.identifier">gmb-2022-405139</meta:user-defined>
    <meta:user-defined meta:name="OVERHEIDop.versieInformatie"/>
  </office:meta>
</office:document-meta>
</file>