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verlenging aanvraag tijdelijke verhuurvergunning, Nypelsplantsoen 1 t/m 360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text:span text:style-name="nadrukcur"/>voor het tijdelijk verhuren van leegstaande woonruimte aan het Nypelsplantsoen 1 t/m op grond van de Leegstandwet</text:p>
            <text:p text:style-name="common-al">Kenmerk:<text:span text:style-name="nadrukcur"/>1036867</text:p>
            <text:p text:style-name="common-al">Besluit: Toegekend</text:p>
            <text:p text:style-name="common-al">Datum verzending: 6 september 2022</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1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sluit over verlenging aanvraag tijdelijke verhuurvergunning, Nypelsplantsoen 1 t/m 360 te Nieuwegein</meta:user-defined>
    <meta:user-defined meta:name="DCTERMS.W3CDTF/DCTERMS.available">2022-09-09</meta:user-defined>
    <meta:user-defined meta:name="DCTERMS.W3CDTF/OVERHEIDop.jaargang">2022</meta:user-defined>
    <meta:user-defined meta:name="OVERHEIDop.publicationIssue">405132</meta:user-defined>
    <meta:user-defined meta:name="OVERHEIDop.GmbID/DC.identifier">gmb-2022-405132</meta:user-defined>
    <meta:user-defined meta:name="OVERHEIDop.versieInformatie"/>
  </office:meta>
</office:document-meta>
</file>