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71 Meeden, Ontwerpbesluit verlenen omgevingsvergunning (uitgebreide procedure) Z2022-005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Gemeente Midden-Groningen maakt bekend dat zij voornemens zijn een omgevingsvergunning te verlenen op grond van de Wet algemene bepalingen omgevingsrecht (Wabo), aan:</text:p>
            <text:p text:style-name="common-al"/>
            <text:p text:style-name="common-al">Beneden Veensloot 71, 9651 CJ te Meeden, TenneT TSO B.V, voor het uitbreiden en aanpassen van het transformatorstation, 6 september 2022</text:p>
            <text:p text:style-name="common-al"/>
            <text:p text:style-name="common-al">
            <text:span text:style-name="nadrukvet">Inzage</text:span>
          </text:p>
            <text:p text:style-name="common-al">Dit betekent dat wij een ontwerpbesluit ter inzage moeten leggen. Het ontwerpbesluit en bijbehorende stukken liggen vanaf 15 september 2022 tot en met 26 oktober 2022 ter inzage in het gemeentehuis van gemeente Midden-Groningen. Gorecht-Oost 157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de gemeente Midden-Groningen. Voor het geven van een mondelinge zienswijze vragen wij u om minimaal een week voor het einde van de terinzagelegging een afspraak te maken met de gemeente Midden-Groningen via telefoonnummer 0598-3737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common-al">Voor nadere informatie kunt u contact opnemen met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13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neden Veensloot 71 Meeden, Ontwerpbesluit verlenen omgevingsvergunning (uitgebreide procedure) Z2022-005964</meta:user-defined>
    <meta:user-defined meta:name="DCTERMS.W3CDTF/DCTERMS.available">2022-09-14</meta:user-defined>
    <meta:user-defined meta:name="DCTERMS.W3CDTF/OVERHEIDop.jaargang">2022</meta:user-defined>
    <meta:user-defined meta:name="OVERHEIDop.publicationIssue">405131</meta:user-defined>
    <meta:user-defined meta:name="OVERHEIDop.GmbID/DC.identifier">gmb-2022-405131</meta:user-defined>
    <meta:user-defined meta:name="OVERHEIDop.versieInformatie"/>
  </office:meta>
</office:document-meta>
</file>