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lexandriëstraat thv nr 19, 1448MV Purmeren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het plaatsen van een container in een parkeerrvak ter hoogte vanAlexandriëstraat 19, 1448MV Purmerend. De aanvraag is geregistreerd onder zaaknummer A2022-00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51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Alexandriëstraat thv nr 19, 1448MV Purmerend</meta:user-defined>
    <meta:user-defined meta:name="DCTERMS.W3CDTF/DCTERMS.available">2022-02-01</meta:user-defined>
    <meta:user-defined meta:name="DCTERMS.W3CDTF/OVERHEIDop.jaargang">2022</meta:user-defined>
    <meta:user-defined meta:name="OVERHEIDop.publicationIssue">40513</meta:user-defined>
    <meta:user-defined meta:name="OVERHEIDop.GmbID/DC.identifier">gmb-2022-40513</meta:user-defined>
    <meta:user-defined meta:name="OVERHEIDop.versieInformatie"/>
  </office:meta>
</office:document-meta>
</file>