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losse terrasscherm, Brink 31 7411BT Deventer, [DVT00E02225] Deventer E 222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7728</text:p>
            <text:p text:style-name="common-al">Ingekomen: 28-07-2022</text:p>
            <text:p text:style-name="common-al">Locatie: Brink 31 7411BT Deventer, [DVT00E02225] Deventer E 2225 </text:p>
            <text:p text:style-name="common-al">Projectomschrijving: het plaatsen van een losse terrasscher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12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2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728</meta:user-defined>
    <meta:user-defined meta:name="DCTERMS.abstract">het plaatsen van een losse terrasscherm 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losse terrasscherm, Brink 31 7411BT Deventer, [DVT00E02225] Deventer E 2225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28</meta:user-defined>
    <meta:user-defined meta:name="OVERHEIDop.GmbID/DC.identifier">gmb-2022-405128</meta:user-defined>
    <meta:user-defined meta:name="OVERHEIDop.versieInformatie"/>
  </office:meta>
</office:document-meta>
</file>