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fietsenstalling, Geestakker 2 5625X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13</text:p>
            <text:p text:style-name="common-al">Omschrijving: plaatsen van een fietsenstalling</text:p>
            <text:p text:style-name="common-al">Adres: Geestakker 2 5625XA Eindhoven</text:p>
            <text:p text:style-name="common-al">Datum ontvangst: 02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12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2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2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13</meta:user-defined>
    <meta:user-defined meta:name="DCTERMS.abstract">plaatsen van een fietsenstalling</meta:user-defined>
    <dc:language>nl</dc:language>
    <meta:user-defined meta:name="OVERHEIDop.locatietype/OVERHEIDop.gebiedsmarkering">Punt</meta:user-defined>
    <meta:user-defined meta:name="DC.title">Ingediende aanvraag omgevingsvergunning: plaatsen van een fietsenstalling, Geestakker 2 5625XA Eindhov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25</meta:user-defined>
    <meta:user-defined meta:name="OVERHEIDop.GmbID/DC.identifier">gmb-2022-405125</meta:user-defined>
    <meta:user-defined meta:name="OVERHEIDop.versieInformatie"/>
  </office:meta>
</office:document-meta>
</file>