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an Mellincrodestraat 2 5688R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aan van Mellincrodestraat 2 5688RC Oirschot. Het kenmerk van de gemeente voor deze zaak is 08233434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512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43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vergunning voor het kappen van een boom aan van Mellincrodestraat 2 5688RC Oirscho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24</meta:user-defined>
    <meta:user-defined meta:name="OVERHEIDop.GmbID/DC.identifier">gmb-2022-405124</meta:user-defined>
    <meta:user-defined meta:name="OVERHEIDop.versieInformatie"/>
  </office:meta>
</office:document-meta>
</file>