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er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heeft gemeente Putten een aanvraag ontvangen voor het plaatsen van 5 silo's (bouwen) (afwijken bestemmingsplan) op locatie Waterweg 41. De aanvraag is geregistreerd onder zaaknummer W 22/30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512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2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2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aterweg 41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123</meta:user-defined>
    <meta:user-defined meta:name="OVERHEIDop.GmbID/DC.identifier">gmb-2022-405123</meta:user-defined>
    <meta:user-defined meta:name="OVERHEIDop.versieInformatie"/>
  </office:meta>
</office:document-meta>
</file>