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houtvezelcementstroken (vervanging), Doornenburg 403 7423BK Deventer, [DVT00L01875] Deventer L 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438</text:p>
            <text:p text:style-name="common-al">Verzenddatum besluit: 07-09-2022</text:p>
            <text:p text:style-name="common-al">Locatie: Doornenburg 403 7423BK Deventer, [DVT00L01875] Deventer L 1875</text:p>
            <text:p text:style-name="common-al">Projectomschrijving: het plaatsen van houtvezelcementstroken (vervangin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1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38</meta:user-defined>
    <meta:user-defined meta:name="DCTERMS.abstract">het plaatsen van houtvezelcementstroken (vervangin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houtvezelcementstroken (vervanging), Doornenburg 403 7423BK Deventer, [DVT00L01875] Deventer L 1875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09</meta:user-defined>
    <meta:user-defined meta:name="OVERHEIDop.GmbID/DC.identifier">gmb-2022-405109</meta:user-defined>
    <meta:user-defined meta:name="OVERHEIDop.versieInformatie"/>
  </office:meta>
</office:document-meta>
</file>