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ënpoelstraat - aanleggen uitrit parkeerplaats, Mariënpoelstraat Leiden, [LDN01P03108]Straatnaam Leiden P 310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6489</text:p>
            <text:p text:style-name="common-al">Ingekomen: 01-06-2022 00:00</text:p>
            <text:p text:style-name="common-al">Datum besluit: 07-09-2022</text:p>
            <text:p text:style-name="common-al">Locatie: Mariënpoelstraat Leiden, [LDN01P03108]Straatnaam Leiden P 3108</text:p>
            <text:p text:style-name="common-al">Projectomschrijving: Mariënpoelstraat - aanleggen uitrit parkeerplaa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64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510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0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0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3396489</meta:user-defined>
    <meta:user-defined meta:name="DCTERMS.abstract">Mariënpoelstraat - aanleggen uitrit parkeerplaats</meta:user-defined>
    <dc:language>nl</dc:language>
    <meta:user-defined meta:name="OVERHEIDop.locatietype/OVERHEIDop.gebiedsmarkering">Punt</meta:user-defined>
    <meta:user-defined meta:name="DC.title">Verleende omgevingsvergunning, Mariënpoelstraat - aanleggen uitrit parkeerplaats, Mariënpoelstraat Leiden, [LDN01P03108]Straatnaam Leiden P 3108</meta:user-defined>
    <meta:user-defined meta:name="DCTERMS.W3CDTF/DCTERMS.available">2022-09-15</meta:user-defined>
    <meta:user-defined meta:name="DCTERMS.W3CDTF/OVERHEIDop.jaargang">2022</meta:user-defined>
    <meta:user-defined meta:name="OVERHEIDop.externeBijlage">LEIDEN_202206_GFO_ZAKEN_792312_7017603_16540741...|exb-2022-50448</meta:user-defined>
    <meta:user-defined meta:name="OVERHEIDop.publicationIssue">405107</meta:user-defined>
    <meta:user-defined meta:name="OVERHEIDop.GmbID/DC.identifier">gmb-2022-405107</meta:user-defined>
    <meta:user-defined meta:name="OVERHEIDop.versieInformatie"/>
  </office:meta>
</office:document-meta>
</file>