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Nijverheidstraat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Burgemeester en wethouders van de gemeente Dordrecht maken bekend:</text:p>
            <text:p text:style-name="common-al">Op 24 maart 2022 hebben wij namens Metaalhandel Zondervan V.O.F. (hierna: Zondervan) van Wematech Milieu Adviseurs (hierna: Wematech) een melding Activiteitenbesluit milieubeheer ontvangen. Deze melding betreft het oprichten van een inrichting voor het opslaan, sorteren en afvoeren van schroot, accu's en kabelrestanten, waarvoor kunststofgeïsoleerde kabels worden geknipt en gepeld. er is een maatwerkvoorschriften opgesteld betreftde activiteit geluid. De inrichtingis gevestigd aan de Nijverheidstraat 87 te Dordrecht.</text:p>
            <text:p text:style-name="common-al">
            <text:span text:style-name="nadrukvet">Aanvraag:</text:span>
          </text:p>
            <text:p text:style-name="common-al">Z-22-410265</text:p>
            <text:p text:style-name="common-al">
            <text:span text:style-name="nadrukvet">Activiteit: </text:span>
          </text:p>
            <text:list text:style-name="id1-3-2-1-1-7">
              <text:list-item text:style-override="id1-3-2-1-1-7-1">
                <text:number>•</text:number>
                <text:p text:style-name="al">Milieu (melding)</text:p>
              </text:list-item>
            </text:list>
            <text:p text:style-name="common-al">Voor: maatwerk en nadere eisen Nijverheidstraat 87 Dordrecht</text:p>
            <text:p text:style-name="common-al">
            <text:span text:style-name="nadrukvet">Locatie: Nijverheidstraat 87 te Dordrecht</text:span>
          </text:p>
            <text:p text:style-name="common-al">Datum besluit: 7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Een belanghebbende kan tegen dit besluit op grond van de Algemene wet bestuursrecht een bezwaarschrift indienen binnen zes weken na de datum waarop het besluit is verzonden. Dit kan bij burgemeester en wethouders van Dordrecht, Postbus 8, 3300 AA, Dordrecht. Het bezwaarschrift moet zijn voorzien van een handtekening en ten minste bevatten: naam, adres, telefoonnummer en eventueel e-mailadres van de indiener, de dagtekening, en een omschrijving van het besluit waartegen het bezwaar is gericht en de re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10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0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0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Nijverheidstraat 87 te Dordrecht</meta:user-defined>
    <meta:user-defined meta:name="DCTERMS.W3CDTF/DCTERMS.available">2022-09-09</meta:user-defined>
    <meta:user-defined meta:name="DCTERMS.W3CDTF/OVERHEIDop.jaargang">2022</meta:user-defined>
    <meta:user-defined meta:name="OVERHEIDop.publicationIssue">405101</meta:user-defined>
    <meta:user-defined meta:name="OVERHEIDop.GmbID/DC.identifier">gmb-2022-405101</meta:user-defined>
    <meta:user-defined meta:name="OVERHEIDop.versieInformatie"/>
  </office:meta>
</office:document-meta>
</file>