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ijziging aanhangsel Drank- en Horecavergunning op locatie Antwerpseweg 36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7 september 2022 een besluit genomen op de aanvraag met zaaknummer Z22-003405 om wijziging van het aanhangsel van de Drank- en Horecavergunning op locatie Antwerpseweg 36 in Rijsbergen.</text:p>
            <text:p text:style-name="common-al">Het aanhangsel van de Drank- en Horecavergunning is gewijzigd.</text:p>
            <text:p text:style-name="common-al">
            <text:span text:style-name="nadrukvet">
              <text:span text:style-name="nadrukvet">Inzage</text:span>
            </text:span>
          </text:p>
            <text:p text:style-name="common-al">Heeft u vragen of wenst u het besluit in te zien, dan kunt u mailen naar gemeente@zundert.nl o.v.v. publicatie Z22-003405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7 sept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0509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9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9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wijziging aanhangsel Drank- en Horecavergunning op locatie Antwerpseweg 36 in Rijsbergen</meta:user-defined>
    <meta:user-defined meta:name="DCTERMS.W3CDTF/DCTERMS.available">2022-09-09</meta:user-defined>
    <meta:user-defined meta:name="DCTERMS.W3CDTF/OVERHEIDop.jaargang">2022</meta:user-defined>
    <meta:user-defined meta:name="OVERHEIDop.publicationIssue">405095</meta:user-defined>
    <meta:user-defined meta:name="OVERHEIDop.GmbID/DC.identifier">gmb-2022-405095</meta:user-defined>
    <meta:user-defined meta:name="OVERHEIDop.versieInformatie"/>
  </office:meta>
</office:document-meta>
</file>