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gelkruis 47 5571PB Bergeijk, handelen in strijd met regels ruimtelijke ordening (exploiteren van een kleinschalig sigarenmuseum in de garage voor een periode van 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16</text:p>
            <text:p text:style-name="common-al">Datum ontvangst: 05-09-2022</text:p>
            <text:p text:style-name="common-al">Omschrijving: Hagelkruis 47 5571PB Bergeijk, handelen in strijd met regels ruimtelijke ordening (exploiteren van een kleinschalig sigarenmuseum in de garage voor een periode van 5 jaar)</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509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9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9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16</meta:user-defined>
    <meta:user-defined meta:name="DCTERMS.abstract">handelen in strijd met regels ruimtelijke ordening (exploiteren van een kleinschalig sigarenmuseum in de garage voor een periode van 5 jaar)</meta:user-defined>
    <dc:language>nl</dc:language>
    <meta:user-defined meta:name="OVERHEIDop.locatietype/OVERHEIDop.gebiedsmarkering">Punt</meta:user-defined>
    <meta:user-defined meta:name="DC.title">Ingekomen aanvraag omgevingsvergunning, Hagelkruis 47 5571PB Bergeijk, handelen in strijd met regels ruimtelijke ordening (exploiteren van een kleinschalig sigarenmuseum in de garage voor een periode van 5 jaar)</meta:user-defined>
    <meta:user-defined meta:name="DCTERMS.W3CDTF/DCTERMS.available">2022-09-09</meta:user-defined>
    <meta:user-defined meta:name="DCTERMS.W3CDTF/OVERHEIDop.jaargang">2022</meta:user-defined>
    <meta:user-defined meta:name="OVERHEIDop.publicationIssue">405094</meta:user-defined>
    <meta:user-defined meta:name="OVERHEIDop.GmbID/DC.identifier">gmb-2022-405094</meta:user-defined>
    <meta:user-defined meta:name="OVERHEIDop.versieInformatie"/>
  </office:meta>
</office:document-meta>
</file>