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klein evenement, Buurtbarbecue op de locatie Maasland Waalwijk-2022-040495</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maken bekend een vergunning te verlenen voor het organiseren van het evenement Buurtbarbecue op zaterdag 15 oktober 2022 van 16.00 uur tot en met 00.00 uur op de locatie Maasland ter hoogte van nummer 22, 24 en 25 Waalwijk.</text:p>
            <text:p text:style-name="common-al">De aanvraag is geregistreerd onder zaaknummer 2022-040495.</text:p>
            <text:p text:style-name="common-al">Het besluit is verzonden op 7 september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508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8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8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buurtbarbecue op de locatie Maasland Waalwijk</meta:user-defined>
    <dc:language>nl</dc:language>
    <meta:user-defined meta:name="OVERHEIDop.locatietype/OVERHEIDop.gebiedsmarkering">Lijn</meta:user-defined>
    <meta:user-defined meta:name="DC.title">Besluit klein evenement, Buurtbarbecue op de locatie Maasland Waalwijk-2022-040495</meta:user-defined>
    <meta:user-defined meta:name="DCTERMS.W3CDTF/DCTERMS.available">2022-09-14</meta:user-defined>
    <meta:user-defined meta:name="DCTERMS.W3CDTF/OVERHEIDop.jaargang">2022</meta:user-defined>
    <meta:user-defined meta:name="OVERHEIDop.publicationIssue">405086</meta:user-defined>
    <meta:user-defined meta:name="OVERHEIDop.GmbID/DC.identifier">gmb-2022-405086</meta:user-defined>
    <meta:user-defined meta:name="OVERHEIDop.versieInformatie"/>
  </office:meta>
</office:document-meta>
</file>