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gemeente Putten een aanvraag ontvangen voor het verlengen van de instandhouding plaatsing tijdelijke woonunit (bouwen) op locatie Voorthuizerstraat 240. De aanvraag is geregistreerd onder zaaknummer W 22/30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08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240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85</meta:user-defined>
    <meta:user-defined meta:name="OVERHEIDop.GmbID/DC.identifier">gmb-2022-405085</meta:user-defined>
    <meta:user-defined meta:name="OVERHEIDop.versieInformatie"/>
  </office:meta>
</office:document-meta>
</file>