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common-al">• Alfa-college, <text:span text:style-name="nadrukvet">De Stroom 3, 7901 TG Hoogeveen</text:span>. De melding heeft betrekking op het veranderen van een onderwijsinstelling met praktijkruimten. 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50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083</meta:user-defined>
    <meta:user-defined meta:name="OVERHEIDop.GmbID/DC.identifier">gmb-2022-405083</meta:user-defined>
    <meta:user-defined meta:name="OVERHEIDop.versieInformatie"/>
  </office:meta>
</office:document-meta>
</file>