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bouwen van een bedrijfshal voor het vestigen van arbeidsmigranten op het perceel Oostendorperstraatweg 6,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bouwen van een bedrijfshal voor het vestigen van arbeidsmigranten op het perceel Oostendorperstraatweg 6, 8081RK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50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Oostendorperstraatweg 6, 8081RK Elburg</meta:user-defined>
    <dc:language>nl</dc:language>
    <meta:user-defined meta:name="OVERHEIDop.locatietype/OVERHEIDop.gebiedsmarkering">Punt</meta:user-defined>
    <meta:user-defined meta:name="DC.title">Intrekking aanvraag voor het het verbouwen van een bedrijfshal voor het vestigen van arbeidsmigranten op het perceel Oostendorperstraatweg 6, 8081RK Elburg</meta:user-defined>
    <meta:user-defined meta:name="DCTERMS.W3CDTF/DCTERMS.available">2022-09-09</meta:user-defined>
    <meta:user-defined meta:name="DCTERMS.W3CDTF/OVERHEIDop.jaargang">2022</meta:user-defined>
    <meta:user-defined meta:name="OVERHEIDop.publicationIssue">405073</meta:user-defined>
    <meta:user-defined meta:name="OVERHEIDop.GmbID/DC.identifier">gmb-2022-405073</meta:user-defined>
    <meta:user-defined meta:name="OVERHEIDop.versieInformatie"/>
  </office:meta>
</office:document-meta>
</file>