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Mammouthweg 34 B te Kragg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een verzoek tot afwijking van het bestemmingsplan voor het uitbreiden van de woonbestemming</text:p>
            <text:p text:style-name="common-al">Locatie: Mammouthweg 34 B te Kraggenburg</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05072</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72</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072</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Mammouthweg 34 B te Kraggenburg: omgevingsvergunning  6 september 2022   een verzoek tot afwijking van het bestemmingsplan voor het uitbreiden van de woonbestemming</meta:user-defined>
    <dc:language>nl</dc:language>
    <meta:user-defined meta:name="OVERHEIDop.locatietype/OVERHEIDop.gebiedsmarkering">Adres</meta:user-defined>
    <meta:user-defined meta:name="DC.title">Kennisgeving verlenging beslistermijn omgevingsvergunning Mammouthweg 34 B te Kraggenburg</meta:user-defined>
    <meta:user-defined meta:name="DCTERMS.W3CDTF/DCTERMS.available">2022-09-09</meta:user-defined>
    <meta:user-defined meta:name="DCTERMS.W3CDTF/OVERHEIDop.jaargang">2022</meta:user-defined>
    <meta:user-defined meta:name="OVERHEIDop.publicationIssue">405072</meta:user-defined>
    <meta:user-defined meta:name="OVERHEIDop.GmbID/DC.identifier">gmb-2022-405072</meta:user-defined>
    <meta:user-defined meta:name="OVERHEIDop.versieInformatie"/>
  </office:meta>
</office:document-meta>
</file>