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ussen Harpelerweg 29 en 35 (kadastraal bekend als gemeente Vlagtwedde, sectie M en nummer 980), plaatsen van een stacaravan, datum: 5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506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6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6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Tussen Harpelerweg 29 en 35 (kadastraal bekend als gemeente Vlagtwedde, sectie M en nummer 980), plaatsen van een stacaravan, datum: 5 augustus 2022.</meta:user-defined>
    <meta:user-defined meta:name="DCTERMS.W3CDTF/DCTERMS.available">2022-09-12</meta:user-defined>
    <meta:user-defined meta:name="DCTERMS.W3CDTF/OVERHEIDop.jaargang">2022</meta:user-defined>
    <meta:user-defined meta:name="OVERHEIDop.publicationIssue">405065</meta:user-defined>
    <meta:user-defined meta:name="OVERHEIDop.GmbID/DC.identifier">gmb-2022-405065</meta:user-defined>
    <meta:user-defined meta:name="OVERHEIDop.versieInformatie"/>
  </office:meta>
</office:document-meta>
</file>