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862150) Kastelenring 4 Leidschendam carnavalsfeest 50 jaar jubileum Damzwabbers 1 en 2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carnavalsfeest 50 jaar jubileum Damzwabbers op 1 oktober 2022 van 12:30 tot 01:00 uur en 2 oktober 2022 13:00 tot 17:00 uur.</text:p>
            <text:p text:style-name="common-al">
            <text:span text:style-name="nadrukvet">Datum bekendmaking besluit: </text:span>7 sept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506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6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6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862150) Kastelenring 4 Leidschendam carnavalsfeest 50 jaar jubileum Damzwabbers 1 en 2 oktober 2022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061</meta:user-defined>
    <meta:user-defined meta:name="OVERHEIDop.GmbID/DC.identifier">gmb-2022-405061</meta:user-defined>
    <meta:user-defined meta:name="OVERHEIDop.versieInformatie"/>
  </office:meta>
</office:document-meta>
</file>