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urgemeester Koopmansingel 8, 1461A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besloten de omgevingsvergunning voor Burgemeester Koopmansingel 8, 1461AN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terne verbouwing, het wijzigen van de voorgevel en het verwijderen van het balkon op de 1e verdieping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505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5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5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urgemeester Koopmansingel 8, 1461AN Zuidoostbeemster</meta:user-defined>
    <meta:user-defined meta:name="DCTERMS.W3CDTF/DCTERMS.available">2022-09-09</meta:user-defined>
    <meta:user-defined meta:name="DCTERMS.W3CDTF/OVERHEIDop.jaargang">2022</meta:user-defined>
    <meta:user-defined meta:name="OVERHEIDop.externeBijlage">Verbouw woning Burgemeester Koopmansingel 8 te ZOB|exb-2022-50441</meta:user-defined>
    <meta:user-defined meta:name="OVERHEIDop.externeBijlage">Omgevingsvergunning beschikking publiceerbaar.3|exb-2022-50442</meta:user-defined>
    <meta:user-defined meta:name="OVERHEIDop.publicationIssue">405053</meta:user-defined>
    <meta:user-defined meta:name="OVERHEIDop.GmbID/DC.identifier">gmb-2022-405053</meta:user-defined>
    <meta:user-defined meta:name="OVERHEIDop.versieInformatie"/>
  </office:meta>
</office:document-meta>
</file>