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cheind 84 5575AA Luyksgestel,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1724259</text:p>
            <text:p text:style-name="common-al">Omschrijving: Boscheind 84 5575AA Luyksgestel, verbouwen van een recreatiewoning</text:p>
            <text:p text:style-name="common-al">Procedure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50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259</meta:user-defined>
    <meta:user-defined meta:name="DCTERMS.abstract">verbouwen van een recreatiewoning</meta:user-defined>
    <dc:language>nl</dc:language>
    <meta:user-defined meta:name="OVERHEIDop.locatietype/OVERHEIDop.gebiedsmarkering">Punt</meta:user-defined>
    <meta:user-defined meta:name="DC.title">Ingetrokken aanvraag omgevingsvergunning, Boscheind 84 5575AA Luyksgestel, verbouwen van een recreatie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51</meta:user-defined>
    <meta:user-defined meta:name="OVERHEIDop.GmbID/DC.identifier">gmb-2022-405051</meta:user-defined>
    <meta:user-defined meta:name="OVERHEIDop.versieInformatie"/>
  </office:meta>
</office:document-meta>
</file>