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Rock &amp; Roll Street festival op 9, 10 en 11 september 2022 te Mids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Stichting Actief Midsland is een evenementenvergunning voor het organiseren van het Rock &amp; Roll Street festival op 9, 10 en 11 september 2022 te Midsland (verzonden op 31 augustus 2022)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05049</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49</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49</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het Rock &amp; Roll Street festival op 9, 10 en 11 september 2022 te Midsland</meta:user-defined>
    <meta:user-defined meta:name="DCTERMS.W3CDTF/DCTERMS.available">2022-09-09</meta:user-defined>
    <meta:user-defined meta:name="DCTERMS.W3CDTF/OVERHEIDop.jaargang">2022</meta:user-defined>
    <meta:user-defined meta:name="OVERHEIDop.publicationIssue">405049</meta:user-defined>
    <meta:user-defined meta:name="OVERHEIDop.GmbID/DC.identifier">gmb-2022-405049</meta:user-defined>
    <meta:user-defined meta:name="OVERHEIDop.versieInformatie"/>
  </office:meta>
</office:document-meta>
</file>