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Rozen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Rozenstraat 4</text:span>
          </text:p>
            <text:p text:style-name="common-al">Datum indiening: 7-9-2022</text:p>
            <text:p text:style-name="common-al">Zaakomschrijving: plaatsen van een nieuw raam en voordeur en het isoleren van de voorgevel</text:p>
            <text:p text:style-name="common-al">Zaaknummer: 28662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504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624</meta:user-defined>
    <meta:user-defined meta:name="DCTERMS.abstract">plaatsen van een nieuw raam en voordeur en het isoleren van de voorgevel</meta:user-defined>
    <dc:language>nl</dc:language>
    <meta:user-defined meta:name="OVERHEIDop.locatietype/OVERHEIDop.gebiedsmarkering">Punt</meta:user-defined>
    <meta:user-defined meta:name="DC.title">Aanvraag Omgevingsvergunning, Graauw, Rozenstraat 4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42</meta:user-defined>
    <meta:user-defined meta:name="OVERHEIDop.GmbID/DC.identifier">gmb-2022-405042</meta:user-defined>
    <meta:user-defined meta:name="OVERHEIDop.versieInformatie"/>
  </office:meta>
</office:document-meta>
</file>