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37 en 39 te  Gennep: het realiseren van een huisaansluiting voor de glasvezel (ontvangstdatum: 6 september 2022) 2022-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huisaansluiting voor de glasvezel op de Nijmeegseweg 37 en 39 te Gennep (2022-0988)</text:p>
            <text:p text:style-name="common-al">
            <text:span text:style-name="nadrukvet">Ontvangstdatum</text:span>
          </text:p>
            <text:p text:style-name="common-al">Deze aanvraag is ontvangen op 6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503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Nijmeegseweg 37 en 39 te  Gennep: het realiseren van een huisaansluiting voor de glasvezel (ontvangstdatum: 6 september 2022) 2022-0988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036</meta:user-defined>
    <meta:user-defined meta:name="OVERHEIDop.GmbID/DC.identifier">gmb-2022-405036</meta:user-defined>
    <meta:user-defined meta:name="OVERHEIDop.versieInformatie"/>
  </office:meta>
</office:document-meta>
</file>