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chalets, Steenbakkersweg 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8979</text:p>
            <text:p text:style-name="common-al">Ontvangen op: 14-07-2022</text:p>
            <text:p text:style-name="common-al">Locatie: Steenbakkersweg 3 7843RM Erm</text:p>
            <text:p text:style-name="common-al">Projectomschrijving: het bouwen van chalets</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7-09-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03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3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3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979</meta:user-defined>
    <meta:user-defined meta:name="DCTERMS.abstract">het bouwen van chalets</meta:user-defined>
    <dc:language>nl</dc:language>
    <meta:user-defined meta:name="OVERHEIDop.locatietype/OVERHEIDop.gebiedsmarkering">Punt</meta:user-defined>
    <meta:user-defined meta:name="DC.title">Omgevingsvergunning – verlenging beslistermijn: het bouwen van chalets, Steenbakkersweg 3 te Erm</meta:user-defined>
    <meta:user-defined meta:name="DCTERMS.W3CDTF/DCTERMS.available">2022-09-09</meta:user-defined>
    <meta:user-defined meta:name="DCTERMS.W3CDTF/OVERHEIDop.jaargang">2022</meta:user-defined>
    <meta:user-defined meta:name="OVERHEIDop.publicationIssue">405034</meta:user-defined>
    <meta:user-defined meta:name="OVERHEIDop.GmbID/DC.identifier">gmb-2022-405034</meta:user-defined>
    <meta:user-defined meta:name="OVERHEIDop.versieInformatie"/>
  </office:meta>
</office:document-meta>
</file>