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september 2022 een evenementenvergunning verleend voor aanvraag evenementenvergunning wielerronde van Kortenhoef op 18 sep 2022 op de locatie te Kortenhoef (zaaknummer Z.725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0503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3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te Kortenhoef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33</meta:user-defined>
    <meta:user-defined meta:name="OVERHEIDop.GmbID/DC.identifier">gmb-2022-405033</meta:user-defined>
    <meta:user-defined meta:name="OVERHEIDop.versieInformatie"/>
  </office:meta>
</office:document-meta>
</file>