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een paracommercieel horecabedrijf aan de Oude Provincialeweg 21 5527B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9-2022 een alcoholvergunning verleend. De gemeente geeft hiermee toestemming voor het uitoefenen van een paracommercieel horecabedrijf aan de Oude Provincialeweg 21 5527BM Hapert. Het kenmerk van de gemeente voor deze zaak is 1728153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503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3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3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530</meta:user-defined>
    <meta:user-defined meta:name="DCTERMS.abstract">uitoefenen van een paracommercieel horecabedrijf</meta:user-defined>
    <dc:language>nl</dc:language>
    <meta:user-defined meta:name="OVERHEIDop.locatietype/OVERHEIDop.gebiedsmarkering">Punt</meta:user-defined>
    <meta:user-defined meta:name="DC.title">Vergunning voor het uitoefenen van een paracommercieel horecabedrijf aan de Oude Provincialeweg 21 5527BM Hapert</meta:user-defined>
    <meta:user-defined meta:name="DCTERMS.W3CDTF/DCTERMS.available">2022-09-09</meta:user-defined>
    <meta:user-defined meta:name="DCTERMS.W3CDTF/OVERHEIDop.jaargang">2022</meta:user-defined>
    <meta:user-defined meta:name="OVERHEIDop.publicationIssue">405032</meta:user-defined>
    <meta:user-defined meta:name="OVERHEIDop.GmbID/DC.identifier">gmb-2022-405032</meta:user-defined>
    <meta:user-defined meta:name="OVERHEIDop.versieInformatie"/>
  </office:meta>
</office:document-meta>
</file>