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Rijnstraat 50 in Woerden</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verzoek ontvangen voor het vaststellen van maatwerkvoorschriften voor het bedrijf op het adres Rijnstraat 50 in Woerden. Het verzoek is gedaan op basis van artikel 2.1, lid 4 van het Activiteitenbeslui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214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503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3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3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Rijnstraat 50 in Woerden</meta:user-defined>
    <meta:user-defined meta:name="DCTERMS.W3CDTF/DCTERMS.available">2022-09-09</meta:user-defined>
    <meta:user-defined meta:name="DCTERMS.W3CDTF/OVERHEIDop.jaargang">2022</meta:user-defined>
    <meta:user-defined meta:name="OVERHEIDop.publicationIssue">405030</meta:user-defined>
    <meta:user-defined meta:name="OVERHEIDop.GmbID/DC.identifier">gmb-2022-405030</meta:user-defined>
    <meta:user-defined meta:name="OVERHEIDop.versieInformatie"/>
  </office:meta>
</office:document-meta>
</file>