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voorgenomen huisnr. 4T, kadastraal perceel Dordrecht I 3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7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Voor: het ontwikkelen van een batterijproject</text:p>
            <text:p text:style-name="common-al">
            <text:span text:style-name="nadrukvet">Locatie: Kerkeplaat voorgenomen huisnr. 4T, kadastraal perceel Dordrecht I 3085</text:span>
          </text:p>
            <text:p text:style-name="common-al">Datum besluit: 6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50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erkeplaat voorgenomen huisnr. 4T, kadastraal perceel Dordrecht I 308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14</meta:user-defined>
    <meta:user-defined meta:name="OVERHEIDop.GmbID/DC.identifier">gmb-2022-405014</meta:user-defined>
    <meta:user-defined meta:name="OVERHEIDop.versieInformatie"/>
  </office:meta>
</office:document-meta>
</file>