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bibliotheekkastje, Jan Steenstraat 22 7412TC Deventer, [DVT00A04545] Deventer A 454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596</text:p>
            <text:p text:style-name="common-al">Ingekomen: 01-09-2022</text:p>
            <text:p text:style-name="common-al">Locatie: Jan Steenstraat 22 7412TC Deventer, [DVT00A04545] Deventer A 4545 </text:p>
            <text:p text:style-name="common-al">Projectomschrijving: het plaatsen van een bibliotheekkastj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501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1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1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596</meta:user-defined>
    <meta:user-defined meta:name="DCTERMS.abstract">het plaatsen van een bibliotheekkastje</meta:user-defined>
    <dc:language>nl</dc:language>
    <meta:user-defined meta:name="OVERHEIDop.locatietype/OVERHEIDop.gebiedsmarkering">Punt</meta:user-defined>
    <meta:user-defined meta:name="DC.title">Aanvraag omgevingsvergunning, het plaatsen van een bibliotheekkastje, Jan Steenstraat 22 7412TC Deventer, [DVT00A04545] Deventer A 4545</meta:user-defined>
    <meta:user-defined meta:name="DCTERMS.W3CDTF/DCTERMS.available">2022-09-09</meta:user-defined>
    <meta:user-defined meta:name="DCTERMS.W3CDTF/OVERHEIDop.jaargang">2022</meta:user-defined>
    <meta:user-defined meta:name="OVERHEIDop.publicationIssue">405012</meta:user-defined>
    <meta:user-defined meta:name="OVERHEIDop.GmbID/DC.identifier">gmb-2022-405012</meta:user-defined>
    <meta:user-defined meta:name="OVERHEIDop.versieInformatie"/>
  </office:meta>
</office:document-meta>
</file>