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park 2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anuari 2022 besloten om de beslistermijn voor de aanvraag met zaaknummer HZ_WABO-21-2221 voor het intern constructief wijzingen, het plaatsen van een dakkapel in het linker en rechterdakvlak en het uitbreiden van de woning aan de zijgevel op locatie Nassaupark 2 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0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assaupark 2 B te Bussu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501</meta:user-defined>
    <meta:user-defined meta:name="OVERHEIDop.GmbID/DC.identifier">gmb-2022-40501</meta:user-defined>
    <meta:user-defined meta:name="OVERHEIDop.versieInformatie"/>
  </office:meta>
</office:document-meta>
</file>