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Actualisatie omgevingsvergunning, Constructieweg 8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besloten om de omgevingsvergunning milieu voor het bedrijf op het adres Constructieweg 86 in Mijdrecht te wijzigen. De wijziging omvat een actualisatie van de bestaande omgevingsvergunning.</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194668.</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500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Actualisatie omgevingsvergunning, Constructieweg 86 in Mijdrecht</meta:user-defined>
    <meta:user-defined meta:name="DCTERMS.W3CDTF/DCTERMS.available">2022-09-09</meta:user-defined>
    <meta:user-defined meta:name="DCTERMS.W3CDTF/OVERHEIDop.jaargang">2022</meta:user-defined>
    <meta:user-defined meta:name="OVERHEIDop.publicationIssue">405009</meta:user-defined>
    <meta:user-defined meta:name="OVERHEIDop.GmbID/DC.identifier">gmb-2022-405009</meta:user-defined>
    <meta:user-defined meta:name="OVERHEIDop.versieInformatie"/>
  </office:meta>
</office:document-meta>
</file>