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remersmaten t.h.v. nr. 84 tot 132, Benninkburg t.h.v. nr. 60 tot 2, Hoge Bothofstraat t.h.v. nr. 6 tot 176 en Kremersmaten t.h.v. nr 176 tot 134</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instemmingsbesluit kabels en leidingen : het ruimen van elektrakabels en buis, op locatie Kremersmaten t.h.v. nr. 84 tot 132, Benninkburg t.h.v. nr. 60 tot 2, Hoge Bothofstraat t.h.v. nr. 6 tot 176 en Kremersmaten t.h.v. nr 176 tot 134. De aanvraag is geregistreerd onder zaaknummer V-2022-52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0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remersmaten t.h.v. nr. 84 tot 132, Benninkburg t.h.v. nr. 60 tot 2, Hoge Bothofstraat t.h.v. nr. 6 tot 176 en Kremersmaten t.h.v. nr 176 tot 134</meta:user-defined>
    <meta:user-defined meta:name="DCTERMS.W3CDTF/DCTERMS.available">2022-09-09</meta:user-defined>
    <meta:user-defined meta:name="DCTERMS.W3CDTF/OVERHEIDop.jaargang">2022</meta:user-defined>
    <meta:user-defined meta:name="OVERHEIDop.publicationIssue">405008</meta:user-defined>
    <meta:user-defined meta:name="OVERHEIDop.GmbID/DC.identifier">gmb-2022-405008</meta:user-defined>
    <meta:user-defined meta:name="OVERHEIDop.versieInformatie"/>
  </office:meta>
</office:document-meta>
</file>