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Haarlem - ter inzage leggen ontwerpbestemmingsplan Molenwijk,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Molenwijk NL.IMRO.0392.BP9120010-on01. Het plangebied van het bestemmingsplan 'Molenwijk' ligt in het zuidoosten van de gemeente Haarlem en wordt globaal begrensd door de Europaweg, de Zuiderzeelaan en de bebouwing van het Prattenburg, het Engelenburg en het Roosje Vospad in het noorden, de Europavaart in het oosten, de in de Ringvaart gelegen gemeentegrens in het zuiden en de grens tussen de bebouwing en het agrarisch gebied aan de Betuwelaan en het verlengde daarvan, via het park Oosterspaarn tot aan de Zwemmerslaan in het westen.</text:p>
            <text:p text:style-name="common-al">
            <text:span text:style-name="nadrukvet">Doel</text:span> </text:p>
            <text:p text:style-name="common-al">
            <text:span text:style-name="nadrukcur">Ontwerpbestemmingsplan </text:span> </text:p>
            <text:p text:style-name="common-al">Het betreft een bestemmingsplan met een consoliderend karakter, waarin geen nieuwe ontwikkelingen zijn opgenomen. Het hoofddoel van het nieuwe bestemmingsplan 'Molenwijk' is het bieden van een actueel planologisch- juridisch kader dat de bestaande en toegestane situatie op een goede manier regelt en digitaal ontsluit. Het digitaliseren van dit plangebied draagt bij aan de voorbereiding op Omgevingswet, omdat ook dit bestemmingsplan straks – na de inwerkingtreding van de Omgevingswet - deel gaat uitmaken van het (tijdelijk) omgevingsplan en omdat een digitaal bestemmingsplan inzichtelijker en leesbaarder is voor de gebruiker.</text:p>
            <text:p text:style-name="common-al">
            <text:span text:style-name="nadrukvet">Ter inzage</text:span>
          </text:p>
            <text:p text:style-name="common-al">Het ontwerpbestemmingsplan Molenwijk met de bijbehorende stukken ligt vanaf woensdag 14 september 2022 tot en met dinsdag 25 oktober 2022 op de volgende wijzen ter inzage:</text:p>
            <text:list text:style-name="id1-3-2-1-1-7">
              <text:list-item text:style-override="id1-3-2-1-1-7-1">
                <text:number>•</text:number>
                <text:p text:style-name="al">Op <text:a xlink:href="http://www.ruimtelijkeplannen.nl" xlink:type="simple"><text:span text:style-name="nadrukondlijn">www.ruimtelijkeplannen.nl</text:span></text:a>, via de zoekterm ‘Molenwijk’ of met de idn: NL.IMRO.0392.BP9120010-on01;</text:p>
                <text:p text:style-name="al"/>
              </text:list-item>
              <text:list-item text:style-override="id1-3-2-1-1-7-2">
                <text:number>•</text:number>
                <text:p text:style-name="al">Op <text:a xlink:href="http://www.haarlem.nl/collegebesluiten" xlink:type="simple"><text:span text:style-name="nadrukondlijn">www.haarlem.nl/collegebesluiten</text:span></text:a>, het collegebesluit van 30 augustus 2022 onder punt 6;</text:p>
              </text:list-item>
            </text:list>
            <text:list text:style-name="id1-3-2-1-1-8">
              <text:list-item text:style-override="id1-3-2-1-1-8-1">
                <text:number>•</text:number>
                <text:p text:style-name="al">In de publiekshal Raakspoort, Zijlvest 39 in Haarlem. De gemeente werkt op afspraak van maandag tot en met vrijdag tussen 11.00 en 16.00 uur en op donderdag tussen 11.00 en 20.00 uur. U kunt een afspraak maken via de website www.haarlem.nl of telefoonnummer 14023. </text:p>
              </text:list-item>
            </text:list>
            <text:p text:style-name="common-al">
            <text:span text:style-name="nadrukvet">Zienswijzen</text:span>
          </text:p>
            <text:p text:style-name="last-al">Gedurende de hierboven genoemde inzagetermijn kan eenieder een zienswijze indienen inzake het ontwerpbestemmingsplan. Dit kan digitaal via het emailadres <text:a xlink:href="mailto:bestemmingsplannen@haarlem.nl" xlink:type="simple"><text:span text:style-name="nadrukondlijn">bestemmingsplannen@haarlem.nl</text:span></text:a>. Schriftelijke zienswijzen stuurt u naar Postbus 511, 2003 PB in Haarlem, t.a.v. dhr. R. Frusch. Uw zienswijze moet voorzien zijn van uw naam, adres, datum en de naam van het bestemmingsplan. Voor mondelinge zienswijzen kunt u contact opnemen met de behandelend ambtenaar op tel. 023- 511 3929. (b.g.g. op tel. 023-14023). Beantwoording van de zienswijzen wordt als onderdeel van het besluit gepubliceerd op internet, inclusief de namen van de indieners. Mocht u bezwaar hebben tegen het publiceren van uw naam dan moet u dit aangeven bij het indienen van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00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9120010-on01</meta:user-defined>
    <meta:user-defined meta:name="OVERHEIDop.Plansoort/OVERHEIDop.plansoort">bestemmings- of omgevingsplan</meta:user-defined>
    <dc:language>nl</dc:language>
    <meta:user-defined meta:name="OVERHEIDop.locatietype/OVERHEIDop.gebiedsmarkering">Wijk</meta:user-defined>
    <meta:user-defined meta:name="DC.title">Gemeente Haarlem - ter inzage leggen ontwerpbestemmingsplan Molenwijk, Haarlem</meta:user-defined>
    <meta:user-defined meta:name="DCTERMS.W3CDTF/DCTERMS.available">2022-09-13</meta:user-defined>
    <meta:user-defined meta:name="DCTERMS.W3CDTF/OVERHEIDop.jaargang">2022</meta:user-defined>
    <meta:user-defined meta:name="OVERHEIDop.publicationIssue">405004</meta:user-defined>
    <meta:user-defined meta:name="OVERHEIDop.GmbID/DC.identifier">gmb-2022-405004</meta:user-defined>
    <meta:user-defined meta:name="OVERHEIDop.versieInformatie"/>
  </office:meta>
</office:document-meta>
</file>