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henus Son - Magazijnstellingen, Ekkersrijt 2066 5692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henus Son - Magazijnstellingen op Ekkersrijt 2066 5692BA Son en Breugel. De aanvraag is ontvangen op 26-01-2022.</text:p>
            <text:p text:style-name="common-al">Zaaknummer:0848108349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50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83495</meta:user-defined>
    <meta:user-defined meta:name="DCTERMS.abstract">Rhenus Son - Magazijnstellingen</meta:user-defined>
    <dc:language>nl</dc:language>
    <meta:user-defined meta:name="OVERHEIDop.locatietype/OVERHEIDop.gebiedsmarkering">Punt</meta:user-defined>
    <meta:user-defined meta:name="DC.title">Aanvraag voor Rhenus Son - Magazijnstellingen, Ekkersrijt 2066 5692BA Son en Breugel</meta:user-defined>
    <meta:user-defined meta:name="DCTERMS.W3CDTF/DCTERMS.available">2022-02-01</meta:user-defined>
    <meta:user-defined meta:name="DCTERMS.W3CDTF/OVERHEIDop.jaargang">2022</meta:user-defined>
    <meta:user-defined meta:name="OVERHEIDop.publicationIssue">40500</meta:user-defined>
    <meta:user-defined meta:name="OVERHEIDop.GmbID/DC.identifier">gmb-2022-40500</meta:user-defined>
    <meta:user-defined meta:name="OVERHEIDop.versieInformatie"/>
  </office:meta>
</office:document-meta>
</file>