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iezenveen Lintbebouwing en Centrumgebied PH Jonker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4 december 2021 het volgende bestemmingsplan heeft vastgesteld, te weten:</text:p>
            <text:p text:style-name="common-al">
            <text:span text:style-name="nadrukcur">“</text:span>
            <text:span text:style-name="nadrukcur">Vriezenveen Lintbebouwing en Centrumgebied PH Jonkerlaan</text:span>
            <text:span text:style-name="nadrukcur">”</text:span>
          </text:p>
            <text:p text:style-name="common-al">De partiële planherziening heeft ten doel om op het braakliggend terrein, gelegen achter de bibliotheek aan de Jonkerlaan te Vriezenveen de bouw van 20 woningen mogelijk te maken. Ook wordt de bestaande woning Westeinde 89 voorzien van een consoliderende woonbestemming. Het identificatienummer van het bestemmingsplan is NL.IMRO.1700.202017BPVZPH-vas1.</text:p>
            <text:p text:style-name="common-al"/>
            <text:p text:style-name="common-al">Ten opzichte van het ontwerpplan zijn bij de vaststelling van het plan enkele wijzigingen aangebracht. In de bij het raadsbesluit behorende “zienswijzennota bestemmingsplan<text:span text:style-name="nadrukcur"/><text:span text:style-name="nadrukcur">Vriezenveen Lintbebouwing en Centrumgebied PH Jonkerlaan</text:span> " zijn de wijzigingen ten opzichte van het ontwerpbestemmingsplan opgenomen.</text:p>
            <text:p text:style-name="tussenkopcur">Ter inzage legging</text:p>
            <text:p text:style-name="common-al">Het plan ligt ter inzage vanaf donderdag 6 januari 2022.</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7 januari 2022 tot en met donderdag 17 februari 2022 kunnen belanghebbenden tegen het bestemmingsplan beroep instellen. Verder kunnen ook niet-belanghebbenden die bij het ontwerpbestemmingsplan hun zienswijzen kenbaar hebben gemaakt tegen het bestemmingsplan beroep instellen. </text:p>
            <text:p text:style-name="common-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17BPVZPH-vas1</meta:user-defined>
    <meta:user-defined meta:name="OVERHEIDop.Plansoort/OVERHEIDop.plansoort">bestemmings- of omgevingsplan</meta:user-defined>
    <meta:user-defined meta:name="DCTERMS.abstract">vastgestelde bestemmingsplan Jonkerlaan</meta:user-defined>
    <dc:language>nl</dc:language>
    <meta:user-defined meta:name="OVERHEIDop.locatietype/OVERHEIDop.gebiedsmarkering">Punt</meta:user-defined>
    <meta:user-defined meta:name="DC.title">Vastgesteld bestemmingsplan “Vriezenveen Lintbebouwing en Centrumgebied PH Jonkerlaan”</meta:user-defined>
    <meta:user-defined meta:name="DCTERMS.W3CDTF/DCTERMS.available">2022-01-05</meta:user-defined>
    <meta:user-defined meta:name="DCTERMS.W3CDTF/OVERHEIDop.jaargang">2022</meta:user-defined>
    <meta:user-defined meta:name="OVERHEIDop.publicationIssue">405</meta:user-defined>
    <meta:user-defined meta:name="OVERHEIDop.GmbID/DC.identifier">gmb-2022-405</meta:user-defined>
    <meta:user-defined meta:name="OVERHEIDop.versieInformatie"/>
  </office:meta>
</office:document-meta>
</file>