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zonnepanelen, Hoofdstraat 88 2351AM Leiderdorp, LDPZ2022-0002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ofdstraat 88 2351AM Leiderdorp</text:p>
            <text:p text:style-name="common-al">Zaaknummer: LDPZ2022-000244</text:p>
            <text:p text:style-name="common-al">Datum ontvangst aanvraag: 06-09-2022 00:00</text:p>
            <text:p text:style-name="common-al">Omschrijving: plaatsen van zonnepanelen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0499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9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9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244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Aangevraagde omgevingsvergunning voor het plaatsen van zonnepanelen, Hoofdstraat 88 2351AM Leiderdorp, LDPZ2022-000244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994</meta:user-defined>
    <meta:user-defined meta:name="OVERHEIDop.GmbID/DC.identifier">gmb-2022-404994</meta:user-defined>
    <meta:user-defined meta:name="OVERHEIDop.versieInformatie"/>
  </office:meta>
</office:document-meta>
</file>