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olgensedijk 7, 5962NP Melderslo, aanvraag beschikking, 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het verbouwen van een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  <text:list-item text:style-override="id1-3-2-1-1-4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499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9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9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wolgensedijk 7, 5962NP Melderslo</meta:user-defined>
    <dc:language>nl</dc:language>
    <meta:user-defined meta:name="OVERHEIDop.locatietype/OVERHEIDop.gebiedsmarkering">Vlak</meta:user-defined>
    <meta:user-defined meta:name="DC.title">Swolgensedijk 7, 5962NP Melderslo, aanvraag beschikking, 7 september 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93</meta:user-defined>
    <meta:user-defined meta:name="OVERHEIDop.GmbID/DC.identifier">gmb-2022-404993</meta:user-defined>
    <meta:user-defined meta:name="OVERHEIDop.versieInformatie"/>
  </office:meta>
</office:document-meta>
</file>