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LAVSTRAAT 37 TE ZEVENBERGSCHEN HOEK’,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de gemeenteraad op 8 september 2022 het bestemmingsplan ‘Olavstraat 37 te Zevenbergschen Hoek’ (planidentificatie NL.IMRO.1709.Olavstraat37ZH-BP40) ongewijzigd heeft vastgesteld. Dit bestemmingsplan is opgesteld ten behoeve van de omzetten van een bedrijfslocatie aan de Olavstraat 37 in Zevenbergschen Hoek naar de bouw van 6 grondgebonden woningen en 14 appartementen. </text:p>
            <text:p text:style-name="common-al"/>
            <text:p text:style-name="common-al">Het vastgestelde bestemmingsplan ligt vanaf 15 september tot en met 26 oktober 2022 tijdens de openingstijden van het gemeentehuis bij de receptie ter inzage. Het plan is digitaal te raadplegen op de website <text:a xlink:href="http://www.ruimtelijkeplannen.nl/" xlink:type="simple">http://www.ruimtelijkeplannen.nl</text:a>. Het bestemmingsplan kan ook worden ingezien op de gemeentelijke website.</text:p>
            <text:p text:style-name="common-al"/>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
            <text:p text:style-name="common-al">Degene die beroep instelt kan tijdens de beroepstermijn de voorzitter van de Afdeling Bestuursrechtspraak van de Raad van State verzoeken een voorlopige voorziening te treffen. </text:p>
            <text:p text:style-name="common-al"/>
            <text:p text:style-name="last-al">Zevenbergen, 14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498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Olavstraat37ZH-BP4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LAVSTRAAT 37 TE ZEVENBERGSCHEN HOEK’, GEMEENTE MOERDIJK</meta:user-defined>
    <meta:user-defined meta:name="DCTERMS.W3CDTF/DCTERMS.available">2022-09-14</meta:user-defined>
    <meta:user-defined meta:name="DCTERMS.W3CDTF/OVERHEIDop.jaargang">2022</meta:user-defined>
    <meta:user-defined meta:name="OVERHEIDop.publicationIssue">404987</meta:user-defined>
    <meta:user-defined meta:name="OVERHEIDop.GmbID/DC.identifier">gmb-2022-404987</meta:user-defined>
    <meta:user-defined meta:name="OVERHEIDop.versieInformatie"/>
  </office:meta>
</office:document-meta>
</file>