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wente-Route 5C in Heelweg bouwen: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het college van Burgemeester en wethouders een besluit genomen op de aanvraag voor een Omgevingsvergunning voor: bouwen: verbouwen en uitbreiden woning. Dit besluit is verzonden op  08-09-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498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8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8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Twente-Route 5C in Heelweg bouwen: verbouwen en uitbreiden woning</meta:user-defined>
    <meta:user-defined meta:name="DCTERMS.W3CDTF/DCTERMS.available">2022-09-12</meta:user-defined>
    <meta:user-defined meta:name="DCTERMS.W3CDTF/OVERHEIDop.jaargang">2022</meta:user-defined>
    <meta:user-defined meta:name="OVERHEIDop.publicationIssue">404985</meta:user-defined>
    <meta:user-defined meta:name="OVERHEIDop.GmbID/DC.identifier">gmb-2022-404985</meta:user-defined>
    <meta:user-defined meta:name="OVERHEIDop.versieInformatie"/>
  </office:meta>
</office:document-meta>
</file>