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Buorren 9 en 9A  in Sexbierum  (Skoalstrjitte-Tsjerkebuor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5 voor een omgevingsvergunning op locatie Alde Buorren 9 en 9A  in Sexbierum  (Skoalstrjitte-Tsjerkebuorren). De vergunning is toegekend. Het besluit betreft het bouwen van een 2 onder 1 kapwoning. Het besluit is verzonden op 6 sept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497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7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Alde Buorren 9 en 9A  in Sexbierum  (Skoalstrjitte-Tsjerkebuorren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974</meta:user-defined>
    <meta:user-defined meta:name="OVERHEIDop.GmbID/DC.identifier">gmb-2022-404974</meta:user-defined>
    <meta:user-defined meta:name="OVERHEIDop.versieInformatie"/>
  </office:meta>
</office:document-meta>
</file>