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Nota bodembeheer en bodemkwaliteitskaa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maakt bekend dat van 8 september 2022 tot 20 oktober 2022 de ontwerp Nota bodembeheer en de bijbehorende bodemkwaliteitskaart ter inzage ligt.</text:p>
            <text:p text:style-name="common-al">Door middel van deze Nota bodembeheer worden concrete richtlijnen gegeven voor een duurzaam beheer van de bodem. De nota is grotendeels gebaseerd op wettelijk landelijk (generiek) voorgeschreven beleid. Op een aantal onderdelen is eigen (gebiedsspecifiek) beleid geformuleerd. De Nota bodembeheer wordt vastgesteld voor een periode van 10 jaar. De bodemkwaliteitskaarten worden voor een periode van maximaal 5 jaar vastgesteld.</text:p>
            <text:p text:style-name="common-al">
            <text:span text:style-name="nadrukvet">Terinzagelegging</text:span>
          </text:p>
            <text:p text:style-name="common-al">Met ingang van 8 september 2022 ligt gedurende zes weken voor een ieder tijdens kantooruren op het gemeentehuis, Koppelstraat 37 te Beek en Donk, ter inzage:</text:p>
            <text:list text:style-name="id1-3-2-1-1-5">
              <text:list-item text:style-override="id1-3-2-1-1-5-1">
                <text:number>1.</text:number>
                <text:p text:style-name="al">de ontwerp Nota bodembeheer gemeente Laarbeek en;</text:p>
              </text:list-item>
            </text:list>
            <text:list text:style-name="id1-3-2-1-1-6">
              <text:list-item text:style-override="id1-3-2-1-1-6-1">
                <text:number>2.</text:number>
                <text:p text:style-name="al">de bijbehorende bodemkwaliteitskaart en grondwaterkwaliteitskaart gemeente Laarbeek.</text:p>
              </text:list-item>
            </text:list>
            <text:p text:style-name="common-al">
            <text:span text:style-name="nadrukvet">Zienswijze</text:span>
          </text:p>
            <text:p text:style-name="last-al">Belanghebbenden kunnen tijdens de periode van terinzagelegging hun zienswijze schriftelijk indienden. Schriftelijke zienswijzen kunt u richten aan burgemeester en wethouders van Laarbeek. Postbus 190, 5740 AD Beek en Do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497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7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7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 Nota bodembeheer en bodemkwaliteitskaart</meta:user-defined>
    <meta:user-defined meta:name="DCTERMS.W3CDTF/DCTERMS.available">2022-09-13</meta:user-defined>
    <meta:user-defined meta:name="DCTERMS.W3CDTF/OVERHEIDop.jaargang">2022</meta:user-defined>
    <meta:user-defined meta:name="OVERHEIDop.publicationIssue">404971</meta:user-defined>
    <meta:user-defined meta:name="OVERHEIDop.GmbID/DC.identifier">gmb-2022-404971</meta:user-defined>
    <meta:user-defined meta:name="OVERHEIDop.versieInformatie"/>
  </office:meta>
</office:document-meta>
</file>