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Vinkebroekestraat 3B, kadastraal bekend als HUL00 N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Vinkebroekestraat 3B, kadastraal bekend als HUL00 N 481</text:span>
          </text:p>
            <text:p text:style-name="common-al">Datum indiening: 5-9-2022</text:p>
            <text:p text:style-name="common-al">Zaakomschrijving: realiseren van een nieuwe Vodafone vakwerkmast</text:p>
            <text:p text:style-name="common-al">Zaaknummer: 28658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97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7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7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587</meta:user-defined>
    <meta:user-defined meta:name="DCTERMS.abstract">realiseren van een nieuwe Vodafone vakwerkmast</meta:user-defined>
    <dc:language>nl</dc:language>
    <meta:user-defined meta:name="OVERHEIDop.locatietype/OVERHEIDop.gebiedsmarkering">Punt</meta:user-defined>
    <meta:user-defined meta:name="DC.title">Aanvraag Omgevingsvergunning, Sint Jansteen, Vinkebroekestraat 3B, kadastraal bekend als HUL00 N 481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70</meta:user-defined>
    <meta:user-defined meta:name="OVERHEIDop.GmbID/DC.identifier">gmb-2022-404970</meta:user-defined>
    <meta:user-defined meta:name="OVERHEIDop.versieInformatie"/>
  </office:meta>
</office:document-meta>
</file>