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27203, Madelief 4 2643H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7127203</text:p>
            <text:p text:style-name="common-al">Locatie: Madelief 4 2643HN Pijnacker</text:p>
            <text:p text:style-name="common-al">Datum besluit: 06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496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6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6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665</meta:user-defined>
    <meta:user-defined meta:name="DCTERMS.abstract">bouwen dakkapel Madelief 4 Pijnacker</meta:user-defined>
    <dc:language>nl</dc:language>
    <meta:user-defined meta:name="OVERHEIDop.locatietype/OVERHEIDop.gebiedsmarkering">Punt</meta:user-defined>
    <meta:user-defined meta:name="DC.title">Verleende omgevingsvergunning: 7127203, Madelief 4 2643HN Pijnacker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68</meta:user-defined>
    <meta:user-defined meta:name="OVERHEIDop.GmbID/DC.identifier">gmb-2022-404968</meta:user-defined>
    <meta:user-defined meta:name="OVERHEIDop.versieInformatie"/>
  </office:meta>
</office:document-meta>
</file>