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staande woonboot, Feantersdyk 4 K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4 K, Earnewâld</text:p>
            <text:p text:style-name="common-al">Olo: 7234869</text:p>
            <text:p text:style-name="common-al">het vervangen van een bestaande woonboot</text:p>
            <text:p text:style-name="common-al">Datum ontvangst: 06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496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6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bestaande woonboot, Feantersdyk 4 K, Earnewâl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966</meta:user-defined>
    <meta:user-defined meta:name="OVERHEIDop.GmbID/DC.identifier">gmb-2022-404966</meta:user-defined>
    <meta:user-defined meta:name="OVERHEIDop.versieInformatie"/>
  </office:meta>
</office:document-meta>
</file>